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language-asian="ar" style:country-asian="SA" style:font-weight-asian="bold" style:font-size-complex="14pt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0" style:family="paragraph" style:parent-style-name="Standard" style:master-page-name="First_20_Page">
      <style:paragraph-properties fo:line-height="115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Header">
      <style:paragraph-properties fo:padding="0cm" fo:border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style:font-size-asian="14pt" style:language-asian="ar" style:country-asian="SA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language-asian="ar" style:country-asian="SA" style:font-weight-asian="bold" style:font-size-complex="14pt"/>
    </style:style>
    <style:style style:name="T9" style:family="text">
      <style:text-properties fo:color="#0d0d0d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4"><text:span text:style-name="T6">Заключение о результатах публичных слушаний </text:span><text:span text:style-name="T8">по </text:span><text:span text:style-name="T6">внесению изменений в проект планировки территории и проект межевания территории объекта АО «Самаранефтегаз»: </text:span><text:span text:style-name="T7">1014ПЭ «ПС 35/10 кВ «Южно-Орловская» в границах сельского поселения Черновка, сельского поселения Верхняя Орлянка и сельского поселения Воротнее муниципального района Сергиевский Самарской области</text:span></text:p>
      <text:p text:style-name="P3"/>
      <text:p text:style-name="P5"><text:span text:style-name="T2"><text:s text:c="10"/>1. Дата оформления заключения: «14» апреля </text:span><text:span text:style-name="T4">2020 года</text:span><text:span text:style-name="T2">.</text:span></text:p>
      <text:p text:style-name="P7"><text:span text:style-name="T2">2. Дата проведения публичных слушаний – </text:span><text:span text:style-name="T4">с 11 марта 2020 года по 14 апреля 2020 года</text:span><text:span text:style-name="T2">.</text:span></text:p>
      <text:p text:style-name="P7"><text:span text:style-name="T2">3. Место проведения публичных слушаний (место ведения протокола публичных слушаний) в муниципальном районе Сергиевский Самарской области: 446540, Самарская область, муниципальный район Сергиевский, <text:s text:c="16"/>с. Сергиевск, <text:s/>ул. Ленина, 15А, <text:s/>каб. 20.</text:span></text:p>
      <text:p text:style-name="P5"><text:span text:style-name="T2"><text:s text:c="3"/>4. Основание проведения публичных слушаний - Постановление Администрации муниципального района Сергиевский <text:s/>Самарской области № 258 от <text:s/>11.03.2020 г. «О проведении публичных слушаний по внесению изменений в проект планировки территории и проект межевания территории объекта АО «Самаранефтегаз»: </text:span><text:span text:style-name="T5">1014ПЭ «ПС 35/10 кВ «Южно-Орловская» в границах сельского поселения Черновка, сельского поселения Верхняя Орлянка и сельского поселения Воротнее муниципального района Сергиевский Самарской области</text:span><text:span text:style-name="T2">», опубликованное в газете «Сергиевский вестник» </text:span><text:span text:style-name="T10">№ 15 (411) от <text:s/>11.03.2020 <text:s/>г.</text:span></text:p>
      <text:p text:style-name="P8"><text:span text:style-name="T2">5. Вопрос, вынесенный на публичные слушания – обсуждение вносимых изменений в проект планировки территории и проект межевания территории объекта АО «Самаранефтегаз»: </text:span><text:span text:style-name="T5">1014ПЭ «ПС 35/10 кВ «Южно-Орловская» в границах сельского поселения Черновка, сельского поселения Верхняя Орлянка и сельского поселения Воротнее муниципального района Сергиевский Самарской области</text:span><text:span text:style-name="T4">.</text:span></text:p>
      <text:p text:style-name="P5"><text:span text:style-name="T2"><text:s text:c="8"/>6. Собрание участников публичных слушаний по вопросу публичных слушаний проведено в муниципальном районе Сергиевский Самарской области по адресу: 446540, Самарская область, муниципальный район Сергиевский, <text:s text:c="23"/>с. Сергиевск, <text:s/>ул. Ленина, 15А, <text:s/>каб. 20 - приняли участие 3 (три) человека. <text:s text:c="14"/></text:span></text:p>
      <text:p text:style-name="P5"><text:span text:style-name="T2"><text:s text:c="7"/>7. Реквизиты Протокола публичных слушаний, на основании которого подготовлено Заключение: «10» апреля 2020 г.</text:span></text:p>
      <text:p text:style-name="P5"><text:span text:style-name="T2"><text:s text:c="7"/>8. Мнения граждан, являющихся участниками публичных слушаний, <text:s/>постоянно проживающих на территории муниципального района Сергиевский Самарской области и иных заинтересованных лиц, касающиеся целесообразности утверждения вносимых изменений в проект планировки территории и проект межевания территории объекта АО «Самаранефтегаз»: <text:s/></text:span><text:span text:style-name="T5">1014ПЭ «ПС 35/10 кВ «Южно-Орловская» в границах сельского поселения Черновка, сельского поселения Верхняя Орлянка и сельского поселения Воротнее муниципального района Сергиевский Самарской области</text:span><text:span text:style-name="T4">, </text:span><text:span text:style-name="T2">внесли в Протокол публичных слушаний -3 человека.</text:span></text:p>
      <text:p text:style-name="P5"><text:soft-page-break/><text:span text:style-name="T2"><text:s text:c="7"/>9. Обобщенные сведения, полученные при учете мнений, выраженных жителями муниципального района Сергиевский Самарской области и иными заинтересованными лицами, по вопросу обсуждения вносимых изменений в проект планировки территории и проект межевания территории объекта АО «Самаранефтегаз»: </text:span><text:span text:style-name="T5">1014ПЭ «ПС 35/10 кВ «Южно-Орловская» в границах сельского поселения Черновка, сельского поселения Верхняя Орлянка и сельского поселения Воротнее муниципального района Сергиевский Самарской области</text:span><text:span text:style-name="T2">:</text:span></text:p>
      <text:p text:style-name="P5"><text:span text:style-name="T2"><text:s text:c="5"/>9.1. Мнения о целесообразности утверждения вносимых изменений в проект планировки территории и проект межевания территории объекта АО «Самаранефтегаз»: </text:span><text:span text:style-name="T5">1014ПЭ «ПС 35/10 кВ «Южно-Орловская» в границах сельского поселения Черновка, сельского поселения Верхняя Орлянка и сельского поселения Воротнее муниципального района Сергиевский Самарской области</text:span><text:span text:style-name="T2">,</text:span><text:span text:style-name="T9"> </text:span><text:span text:style-name="T2">другие мнения, содержащие положительную оценку по вопросу публичных </text:span><text:span text:style-name="T10">слушаний, высказали - 3 человека.</text:span></text:p>
      <text:p text:style-name="P9"><text:span text:style-name="T2">9.2. Мнения, содержащие отрицательную оценку по вопросу публичных слушаний, не высказаны.</text:span></text:p>
      <text:p text:style-name="P9"><text:span text:style-name="T2">9.3. Замечания и предложения по вопросу утверждения вносимых изменений в проект планировки территории и проект межевания территории объекта АО «Самаранефтегаз»: </text:span><text:span text:style-name="T5">1014ПЭ «ПС 35/10 кВ «Южно-Орловская» в границах сельского поселения Черновка, сельского поселения Верхняя Орлянка и сельского поселения Воротнее муниципального района Сергиевский Самарской области</text:span><text:span text:style-name="T2">, </text:span><text:span text:style-name="T4">не высказаны.</text:span></text:p>
      <text:p text:style-name="P9"><text:span text:style-name="T2"><text:s text:c="2"/>10. По результатам рассмотрения мнений, замечаний и предложений участников публичных слушаний </text:span><text:span text:style-name="T4">по </text:span><text:span text:style-name="T2">вносимым изменениям в проект планировки территории и проект межевания территории объекта АО «Самаранефтегаз»: </text:span><text:span text:style-name="T5">1014ПЭ «ПС 35/10 кВ «Южно-Орловская» в границах сельского поселения Черновка, сельского поселения Верхняя Орлянка и сельского поселения Воротнее муниципального района Сергиевский Самарской области</text:span><text:span text:style-name="T4">, </text:span><text:span text:style-name="T2">рекомендуется принять указанные изменения в проект планировки территории и проект межевания территории объекта АО «Самаранефтегаз»: <text:s/></text:span><text:span text:style-name="T5">1014ПЭ «ПС 35/10 кВ «Южно-Орловская» в границах сельского поселения Черновка, сельского поселения Верхняя Орлянка и сельского поселения Воротнее муниципального района Сергиевский Самарской области </text:span><text:span text:style-name="T2">в редакции, вынесенной на публичные слушания</text:span><text:span text:style-name="T3">.</text:span></text:p>
      <text:p text:style-name="P2"/>
      <text:p text:style-name="P6"><text:span text:style-name="T2">Первый заместитель </text:span></text:p>
      <text:p text:style-name="P6"><text:span text:style-name="T2">Главы муниципального района Сергиевский</text:span></text:p>
      <text:p text:style-name="Header"><text:span text:style-name="T2">Самарской области <text:s text:c="79"/>А.И.Екамасов</text:span></text:p>
      <text:section text:style-name="Sect1" text:name="TextSection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ru" fo:country="RU" style:font-name-asian="MS Mincho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Цветной_20_список_20_-_20_Акцент_20_11" style:display-name="Цветной список - Акцент 11" style:family="paragraph" style:parent-style-name="Standard" style:default-outline-level="" style:list-style-name="">
      <style:paragraph-properties fo:margin-left="1.27cm" fo:margin-right="0cm" fo:orphans="0" fo:widows="0" fo:text-indent="0cm" style:auto-text-indent="false"/>
      <style:text-properties style:font-name="Times New Roman" fo:font-size="10pt" style:font-name-asian="Times New Roman1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Times New Roman1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page_20_number" style:display-name="page number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0.751cm" fo:margin-left="2.501cm" fo:margin-right="1.48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51cm" fo:margin-left="2.501cm" fo:margin-right="1.48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text:page-number text:select-page="current">2</text:page-number></text:p>
        <text:p text:style-name="Header"/>
      </style:header>
      <style:header-left>
        <text:p text:style-name="Header"><text:page-number text:select-page="current">2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горь Лопатин</meta:initial-creator>
    <meta:editing-cycles>14</meta:editing-cycles>
    <meta:print-date>2020-03-16T07:31:00</meta:print-date>
    <meta:creation-date>2019-05-16T12:18:00</meta:creation-date>
    <dc:date>2020-04-03T15:54:06.40</dc:date>
    <meta:editing-duration>PT54S</meta:editing-duration>
    <meta:generator>OpenOffice/4.1.5$Win32 OpenOffice.org_project/415m1$Build-9789</meta:generator>
    <meta:document-statistic meta:table-count="0" meta:image-count="0" meta:object-count="0" meta:page-count="2" meta:paragraph-count="21" meta:word-count="598" meta:character-count="5081"/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